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margin-right="0.0666in" fo:text-indent="0.4923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5909in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 fo:background-color="#FFFF00"/>
    </style:style>
    <style:style style:name="P83" style:parent-style-name="ConsPlusNormal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text-align="justify" fo:margin-bottom="0in" fo:margin-right="0.0666in" fo:text-indent="0.4923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fo:margin-bottom="0in" fo:margin-right="0.0666in" fo:text-indent="0.4923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3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130" style:parent-style-name="ConsPlus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23in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text-indent="0.4923in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166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16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fo:background-color="#FFFF00" style:language-asian="ru" style:country-asian="RU"/>
    </style:style>
    <style:style style:name="P189" style:parent-style-name="Обычный" style:family="paragraph">
      <style:paragraph-properties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5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margin-bottom="0in" fo:margin-right="0.0666in" fo:text-indent="0.4923in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margin-right="0.0666in" fo:text-indent="0.4923in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4" style:parent-style-name="ConsPlusNormal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text-indent="0.4923in"/>
      <style:text-properties fo:background-color="#FFFF00"/>
    </style:style>
    <style:style style:name="P291" style:parent-style-name="ConsPlusNormal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weight="bold" style:font-weight-asian="bold" fo:color="#000000" fo:font-size="14pt" style:font-size-asian="14pt" style:font-size-complex="14pt" fo:background-color="#FFFF00" style:language-asian="ru" style:country-asian="RU"/>
    </style:style>
    <style:style style:name="P31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31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margin-right="0.0666in" fo:text-indent="0.4923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 fo:margin-right="0.0666in" fo:text-indent="0.4923in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margin-right="0.0666in" fo:text-indent="0.4923in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margin-right="0.0666in" fo:text-indent="0.4923in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text-align="justify" fo:margin-bottom="0in" fo:margin-right="0.0666in" fo:text-indent="0.4923in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Анализ производственного травматизма с тяжелыми последствиями<text:s/></text:span></text:p>
      <text:p text:style-name="P5"><text:span text:style-name="T6">за<text:s/></text:span><text:span text:style-name="T7">IV</text:span><text:span text:style-name="T8"><text:s/>квартал 2024 года</text:span></text:p>
      <text:p text:style-name="P9"/>
      <text:p text:style-name="P10"><text:span text:style-name="T11">Анализ материалов расследованных несчастных случаев на производстве<text:s/></text:span><text:span text:style-name="T12"><text:line-break/></text:span><text:span text:style-name="T13">(в том числе групповых), в<text:s/></text:span><text:span text:style-name="T14"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</text:span><text:span text:style-name="T15">V</text:span><text:span text:style-name="T16"><text:s/>квартале 2024 года, пока</text:span><text:span text:style-name="T17">зал, что наибольшее количество несчастных случаев произошло в организациях по производству различной продукции (11 случаев), в деятельности связанной с транспортом, в том</text:span><text:span text:style-name="T18"><text:s/></text:span><text:span text:style-name="T19">числе: железнодорожный транспорт – грузовые перевозки, автомобильный, связанный с гру</text:span><text:span text:style-name="T20">зовым транспортом и услугами по перевозке (7 случаев);</text:span><text:span text:style-name="T21"><text:s/></text:span><text:span text:style-name="T22"><text:line-break/></text:span><text:span text:style-name="T23">в различных видах деятельности (в области медицины, судебно-медицинской экспертизы, санаторно-курортных организаций, эксплуатацией жилого фонда)<text:s/></text:span><text:span text:style-name="T24"><text:line-break/></text:span><text:span text:style-name="T25">(6 случаев); в строительстве жилых и нежилых зданий, а</text:span><text:span text:style-name="T26"><text:s/>также мостов и тоннелей (5 случаев).</text:span></text:p>
      <text:p text:style-name="P27">Наибольшее количество несчастных случаев с тяжелыми последствиями произошло в результате: падение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8 случаев или 21,6%); воздействие движущихся, разлетающихся, вращающихся предметов, деталей, машин (7 случаев или 18,9%); падение на ровной поверхности одного уровня (5 случаев или 13,5%); падение, обрушение, обвалов предметов, материалов, земли и прочего, в том числе: обвалы зданий, стен, строительных лесов, лестниц, складированных материалов<text:s/><text:line-break/>(5 случаев или 13,5%).</text:p>
      <text:p text:style-name="P28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8 случаев или 21,6%); неудовлетворительное содержание и недостатки в организации рабочих мест (3 случая или 8,1%); нарушение правил дорожного движения (4 случая или 10,8%).</text:p>
      <text:p text:style-name="P29"/>
      <text:p text:style-name="P30">Примеры характерных несчастных случаев на производстве.</text:p>
      <text:p text:style-name="P31"/>
      <text:p text:style-name="P32"><text:span text:style-name="T33">I. Тяжелый несчастный случай<text:s/></text:span><text:span text:style-name="T34">произошел с учителем школы,<text:s/></text:span><text:span text:style-name="T35"><text:line-break/></text:span><text:span text:style-name="T36">в результате падения с ученического стула, в организации осуществляющей образование среднее общее (</text:span><text:span text:style-name="T37">ОКВЭД 85.14</text:span><text:span text:style-name="T38">).</text:span></text:p>
      <text:p text:style-name="P39">Для подготовки<text:s/>класса к новому учебному году учитель приступила<text:s/><text:line-break/>к разбору учебно-методической литературы, расположенной в шкафу на верхней полке. Воспользовавшись стулом, приставив его вплотную к шкафу учитель неоднократно поднималась и спускалась с него.</text:p>
      <text:soft-page-break/>
      <text:p text:style-name="P40">В процессе очередного спуска, учитель потеряла равновесие и упала<text:s/><text:line-break/>на спину, в результате чего получила травму тяжелой степени, закрытый перелом поясничного позвонка.</text:p>
      <text:p text:style-name="P41">В ходе расследования установлено, что в организации система управления охраной труда (далее – СУОТ) реализована работодателем не в полном объеме,<text:s/><text:line-break/>а именно:</text:p>
      <text:p text:style-name="P42">– оценка профессиональных рисков, в части идентификации опасностей проведена не в полном объеме. Опасность, представляющая угрозу жизни<text:s/><text:line-break/>и здоровья работника, которая послужила причиной несчастного случая,<text:s/><text:line-break/>идентифицирована, но меры по исключению или снижению уровня риска, направленные на сохранение жизни и здоровья работников в процессе трудовой деятельности не разработаны, что является нарушением статей 214, 217 Трудового кодекса Российской Федерации (далее – ТК РФ), пункта 25 Примерного положения о системе управления охраной труда, согласно которой работодатель обязан обеспечить создание и функционирование СУОТ, систематическое выявление опасностей и профессиональных рисков, их регулярный анализ;</text:p>
      <text:p text:style-name="P43">– СУОТ, направленная на обеспечение безопасной производственной среды в рамках функционирования процессов в организации (в том числе обеспечение безопасности работников при эксплуатации оборудования; обеспечение безопасности работников при осуществлении технологических процессов), работодателем в полном объеме не реализованы. В должностные обязанности учителя входит ведение учета в установленном порядке учебной документации; подготовка и использование различных дидактических материалов, наглядных пособий, раздаточных учебных материалов.</text:p>
      <text:p text:style-name="P44">Шкаф, в котором осуществляется хранение имеет размеры 854х375х1820 (ШхГхВ), в виду чего выполнить действия по раскладке методической литературы и иной учебной документации с высоты человеческого роста не представляется возможным.</text:p>
      <text:p text:style-name="P45">При этом, работодателем не предусмотрены средства подмащивания (лестница, стремянка). Согласно статьи 216 ТК РФ каждый работник имеет право на рабочее место, соответствующее требованиям охраны труда.<text:s/></text:p>
      <text:p text:style-name="P46">В ходе расследования выявлено, что в разработанной и утвержденной работодателем инструкции по охране труда для учителя, в разделе «Требования охраны труда во время работы» не определены приемы и методы безопасного выполнения работ по организации хранения методической литературы и иной учебной документации, а также отсутствует информация о использовании мебели либо подручных средств для раскладки методических пособий на верхних полках шкафа, чем нарушены статьи 22, 214 ТК РФ, пункт 24 Основных требований<text:s/><text:line-break/>к порядку разработки и содержанию правил и инструкций по<text:s/>охране труда, разрабатываемых работодателем, утвержденных приказом Министерства труда<text:s/><text:line-break/>и социальной защиты Российской Федерации (далее – Минтруда России)<text:s/><text:line-break/>от 29.10.2021 № 772н.</text:p>
      <text:soft-page-break/>
      <text:p text:style-name="P47">– работник была допущена к исполнению трудовых обязанностей без прохождения в<text:s/>установленном порядке обязательного психиатрического освидетельствования «Педагогическая деятельность в организациях, осуществляющих образовательную деятельность». Необходимость проведения обязательного психиатрического освидетельствования по указанному виду деятельности установлено в Приложении 2 к приказу Министерства здравоохранения Российской Федерации (далее – Минздрав России) от 20.05.2022 № 342н «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», что является нарушением статей 76, 214, 220 ТК РФ;</text:p>
      <text:p text:style-name="P48">– работник была допущена к исполнению трудовых обязанностей без прохождения в установленном порядке обучения по охране труда с последующей проверкой знания требований охраны труда, чем нарушены статьи 76, 214, 219 ТК РФ, пункты 53, 60, 70, 71 Правил обучения по охране труда и проверки знания требований охраны труда, утвержденных постановлением Правительства Российской Федерации от 24.12.2021 № 2464 (далее – Правила обучения по охране труда № 2464).</text:p>
      <text:p text:style-name="P49"/>
      <text:p text:style-name="P50">Причины, вызвавшие несчастный случай:</text:p>
      <text:p text:style-name="P51"/>
      <text:p text:style-name="P52">1. Неудовлетворительное содержание и недостатки в организации рабочих мест, выразившееся в неудовлетворительном содержании рабочего места.</text:p>
      <text:p text:style-name="P53"><text:span text:style-name="T54">Нарушение</text:span><text:span text:style-name="T55">: статей 22, 214, 216 ТК РФ, подпункт 2 Общих требований<text:s/></text:span><text:span text:style-name="T56"><text:line-break/></text:span><text:span text:style-name="T57">к организации безопасного рабочего места, утвержденных приказом Минтруда России от 29.10.2021 № 774н.</text:span></text:p>
      <text:p text:style-name="P58">2. Недостатки в организации и проведении подготовки работников по охране труда, а именно недостатки в изложении требований безопасности в инструкциях по охране труда, что выразилось в отсутствии разработанного порядка, определяющего приемы и методы безопасного производства работ при раскладке методической литературы и иной учебной документации, а также в допуске пострадавшей к исполнению трудовых обязанностей без прохождения<text:s/><text:line-break/>в установленном порядке обучения и проверки знания требований охраны труда, обучения безопасным методам и приемам выполнения работ.</text:p>
      <text:p text:style-name="P59"><text:span text:style-name="T60">Нарушение</text:span><text:span text:style-name="T61">: статей 22, 214 ТК РФ, пункта 24 Основных требований<text:s/></text:span><text:span text:style-name="T62"><text:line-break/></text:span><text:span text:style-name="T63">по охране труда, разрабатываемых работодателем, утвержденных приказом Минтруда России от 29.10.2021 № 772н, пунктов 53, 60, 70, 71 Правил обуч</text:span><text:span text:style-name="T64">ения<text:s/></text:span><text:span text:style-name="T65"><text:line-break/></text:span><text:span text:style-name="T66">по охране труда № 2464.</text:span></text:p>
      <text:p text:style-name="P67"><text:span text:style-name="T68">3. Недостатки в создании и обеспечении функционирования системы управления охраной труда, что выразилось в не реализации Базового процесса Системы управления охраной труда – оценка профессиональных рисков,<text:s/></text:span><text:span text:style-name="T69"><text:line-break/></text:span><text:span text:style-name="T70">не принятии исчерпы</text:span><text:span text:style-name="T71">вающих мер по исключению или снижению уровня риска, направленных на сохранение жизни и здоровья работников в процессе трудовой деятельности.</text:span></text:p>
      <text:soft-page-break/>
      <text:p text:style-name="P72"><text:span text:style-name="T73">Нарушение</text:span><text:span text:style-name="T74">: статей 22, 214, 217 ТК РФ.</text:span></text:p>
      <text:p text:style-name="P75"/>
      <text:p text:style-name="P76"><text:span text:style-name="T77">Лица, ответственные за допущенные нарушения законодательных<text:s/></text:span><text:span text:style-name="T78"><text:line-break/></text:span><text:span text:style-name="T79">и иных норматив</text:span><text:span text:style-name="T80">ных правовых и локальных актов, явившихся причинами несчастного случая:<text:s/></text:span><text:span text:style-name="T81">директор школы.</text:span></text:p>
      <text:p text:style-name="P82"/>
      <text:p text:style-name="P83"><text:span text:style-name="T84">II Несчастный случай со смертельным исходом</text:span><text:span text:style-name="T85"><text:s/>произошел с оператором деревообрабатывающего станка на площадке складирования пиломатериала<text:s/></text:span><text:span text:style-name="T86"><text:line-break/></text:span><text:span text:style-name="T87">в организации, деятельность ко</text:span><text:span text:style-name="T88">торой заключается в производстве прочих деревянных строительных конструкций и столярных изделий<text:s/></text:span><text:span text:style-name="T89">(ОКВЭД 16.23).</text:span></text:p>
      <text:p text:style-name="P90">По поручению начальника цеха работник выполнял работы по перемещению продукции из цеха на площадку складирования. Работник подвез<text:s/><text:line-break/>на автопогрузчике очередной пакет пиломатериала, установив погрузчик фронтом перед ранее уложенным пиломатериалом, он вышел из кабины, не заглушив двигатель, не опустив груз, и не поставив на стояночный тормоз погрузчик, начал подготовку площадки для складирования пиломатериала.</text:p>
      <text:p text:style-name="P91">Работник зашел в зону между ранее уложенными пиломатериалом и пакетом пиломатериала, находящегося на поднятых вилах работающего автопогрузчика.<text:s/><text:line-break/>В этот момент автопогрузчик начал самопроизвольное движение вперед, работник оказался зажат между пакетами пиломатериалов. В результате механической асфиксии в следствии сдавливания работник получил травмы несовместимые<text:s/><text:line-break/>с жизнью.</text:p>
      <text:p text:style-name="P92">В ходе расследования, установлено что в организации СУОТ реализована работодателем не в полном объеме, а именно:</text:p>
      <text:p text:style-name="P93">– в организации отсутствуют документарные сведения о проведении работнику стажировки, обучения по охране труда с последующей проверкой знаний охраны труда. Работник был допущен к работе без обучения и проверки знания требований охраны труда, что является нарушением статей 76, 214, 219<text:s/><text:line-break/>ТК РФ, Правил обучения по охране труда № 2464;</text:p>
      <text:p text:style-name="P94"><text:span text:style-name="T95">– работодателем не были представлены документарные сведения обязательного предварительного (при поступлении на работу) и (или) периодического (в течении трудовой деятельности) медицинских осм</text:span><text:span text:style-name="T96">отров,<text:s/></text:span><text:span text:style-name="T97"><text:line-break/></text:span><text:span text:style-name="T98">а также обязательного психиатрического освидетельствования, что является нарушением статей 76, 214, 220 ТК РФ, пункта 18 (Управление наземными транспортными средствами), Порядка проведения обязательных предварительных медицинских осмотров работнико</text:span><text:span text:style-name="T99">в, предусмотренных частью четвертой статьи 213 ТК РФ, перечня медицинских противопоказаний к осуществлению работ<text:s/></text:span><text:span text:style-name="T100"><text:line-break/></text:span><text:span text:style-name="T101">с вредными и (или) опасными производственными факторами, а также работам, при выполнении которых проводятся обязательные предварительные<text:s/></text:span><text:span text:style-name="T102"><text:line-break/></text:span><text:span text:style-name="T103">и пе</text:span><text:span text:style-name="T104">риодические медицинские осмотры, утвержденных приказом<text:s/></text:span><text:span text:style-name="T105">Минздрава России от 28.01.2021 № 29н, пункта 1 Приложения 2 к Порядку прохождения обязательного психиатрического освидетельствования работниками,<text:s/></text:span><text:soft-page-break/><text:span text:style-name="T106">осуществляющими отдельные виды деятельности, его период</text:span><text:span text:style-name="T107">ичности, а также видов деятельности, при осуществлении которых проводится психиатрическое освидетельствование, утвержденных приказом Минздрава России от 20.05.2022<text:s/></text:span><text:span text:style-name="T108"><text:line-break/></text:span><text:span text:style-name="T109">№ 342н;</text:span></text:p>
      <text:p text:style-name="P110"><text:span text:style-name="T111">– с</text:span><text:span text:style-name="T112">пециальная оценка условий труда на рабочем месте «оператор деревообрабатывающей<text:s/></text:span><text:span text:style-name="T113">машины» в организации работодателем не проведена,<text:s/></text:span><text:span text:style-name="T114">что является нарушением статьи 214 ТК РФ, подпункта 1 пункта 2 статьи 4 Федерального закона от 28.12.2013 № 426-ФЗ «О специальной оценке условий труда»;</text:span></text:p>
      <text:p text:style-name="P115">– в организации работодателем разработана и<text:s/>утверждена инструкция<text:s/><text:line-break/>по охране труда «Оператор деревообрабатывающей машины», однако в ней отсутствует информация о выполнении работником работ по управлению автопогрузчиком. Работник был привлечен к работе, не предусмотренных его должностной инструкцией,<text:s/>а также трудовым договором, что является нарушением статьи 21 ТК РФ.</text:p>
      <text:p text:style-name="P116"/>
      <text:p text:style-name="P117">Причины, вызвавшие несчастный случай:</text:p>
      <text:p text:style-name="P118"/>
      <text:p text:style-name="P119">1. Не проведение обучения и проверки знания требований охраны труда, выразившаяся в допуске до работы работника без прохождения обучения<text:s/><text:line-break/>по охране труда и проверки знания требований охраны труда.</text:p>
      <text:p text:style-name="P120"><text:span text:style-name="T121">Нарушение:</text:span><text:span text:style-name="T122"><text:s/>статей 76, 214 ТК РФ.</text:span></text:p>
      <text:p text:style-name="P123"/>
      <text:p text:style-name="P124"><text:span text:style-name="T125">Лицо, ответственное за допущенные нарушения законодательных<text:s/></text:span><text:span text:style-name="T126"><text:line-break/></text:span><text:span text:style-name="T127">и иных нормативных правовых и локальных актов, явившихся причинами несчастного случая:</text:span><text:span text:style-name="T128"><text:s/>директор организации.</text:span></text:p>
      <text:p text:style-name="P129"/>
      <text:p text:style-name="P130"><text:span text:style-name="T131">III. Тяжелый несчастный случай</text:span><text:span text:style-name="T132"><text:s/>произошел с грузчиком на территории предприятия, на открытой площадке розлива коагулянта в емкости, в организации, основная деятельность которой – производство меди<text:s/></text:span><text:span text:style-name="T133">(ОКВЭД 24.44).</text:span></text:p>
      <text:p text:style-name="P134">Водитель автомобиля и грузчик были<text:s/>командированы на грузовом автомобиле с фургоном в г. Екатеринбург в специализированную организацию<text:s/><text:line-break/>с целью получения и транспортировки на предприятие коагулянта.<text:s/></text:p>
      <text:p text:style-name="P135">Для перевозки коагулянта водитель автомобиля и грузчик получили<text:s/><text:line-break/>и погрузили в складском хозяйстве предприятия специальный пластиковый куб.<text:s/></text:p>
      <text:p text:style-name="P136">Прибыв в специализированную организацию водитель автомобиля подъехал к наливной установке и открыл двери фургона. Оператор наливной установки поднялся в фургон и подготовил емкость под налив, обнаружив при этом, что в ней есть остатки неизвестной жидкости, а резиновый рукав используемый в работе оказался коротким. Так как оператор был один, он попросил, грузчика подержать рукав, а водителя автомобиля посмотреть за уровнем налива жидкости в емкости.</text:p>
      <text:p text:style-name="P137">После попадания в емкость коагулянта грузчик, поддерживающий рукав<text:s/><text:line-break/>в фургоне, почувствовал запах сероводорода и крикнул оператору: «Выключай».<text:s/><text:soft-page-break/>Водитель автомобиля также крикнул оператору «Выключай», подошел к фургону, и увидев, что грузчик начал терять сознание и падать, подхватил его и оттащил<text:s/><text:line-break/>от фургона. Грузчику была оказана первая помощь и он был госпитализирован.<text:s/></text:p>
      <text:p text:style-name="P138">В результате работник получил острое отравление парами неизвестного химического вещества.</text:p>
      <text:p text:style-name="P139"><text:span text:style-name="T140">В ходе расследования, установлено что в организации СУОТ р</text:span><text:span text:style-name="T141">еализована работодателем в полном объеме. Политика в области охраны труда в организации разработана. Определены цели работодателя в области охраны труда,<text:s/></text:span><text:span text:style-name="T142">распределены обязанности в сфере охраны труда между должностными лицами работодателя; определена проце</text:span><text:span text:style-name="T143">дура подготовки работников по охране труда; работники обеспечены средствами индивидуальной и коллективной защиты, смывающими и обезвреживающими средствами.<text:s/></text:span><text:span text:style-name="T144">О</text:span><text:span text:style-name="T145">ценка профессиональных рисков в организации проведена</text:span><text:span text:style-name="T146"><text:s/>в полном объеме, разработан реестр рисков и м</text:span><text:span text:style-name="T147">еры<text:s/></text:span><text:span text:style-name="T148"><text:line-break/></text:span><text:span text:style-name="T149">по управлению рисками, определена процедура реагирования на аварии, несчастные случаи и профессиональные заболевания, в том числе порядок действий работников при получении травмы. В организации разработан<text:s/></text:span><text:span text:style-name="T150"><text:line-break/></text:span><text:span text:style-name="T151">и проводятся наблюдения за состоянием здоровь</text:span><text:span text:style-name="T152">я работников, информирования работников об условиях труда на их рабочих местах, уровнях профессиональных рисков, а также предоставляемых им гарантиях и компенсациях. Проведен<text:s/></text:span><text:span text:style-name="T153"><text:line-break/></text:span><text:span text:style-name="T154">и утвержден руководителем подразделения реестр опасностей и рисков<text:s/></text:span><text:span text:style-name="T155"><text:line-break/></text:span><text:span text:style-name="T156">по складском</text:span><text:span text:style-name="T157">у хозяйству.</text:span></text:p>
      <text:p text:style-name="P158"><text:span text:style-name="T159">Травма произошла в результате привлечения работника к работе<text:s/></text:span><text:span text:style-name="T160"><text:line-break/></text:span><text:span text:style-name="T161">не обусловленной трудовым договором, что является нарушением статей 22, 60<text:s/></text:span><text:span text:style-name="T162"><text:line-break/></text:span><text:span text:style-name="T163">ТК РФ</text:span><text:span text:style-name="T164">.</text:span></text:p>
      <text:p text:style-name="P165"/>
      <text:p text:style-name="P166">Причины, вызвавшие несчастный случай:</text:p>
      <text:p text:style-name="P167"/>
      <text:p text:style-name="P168">1. Неудовлетворительная организация производства работ, в<text:s/>том числе: недостатки в создании и обеспечении функционирования системы управления охраной труда, выразившиеся в отсутствии надлежаще изложенных согласованных мероприятий по предотвращению случаев повреждения здоровья работников<text:s/><text:line-break/>и условий производства работ в заключаемых договорах между контролирующим работодателем и зависимым работодателем при осуществлении работ.</text:p>
      <text:p text:style-name="P169"><text:span text:style-name="T170">Нарушение:</text:span><text:span text:style-name="T171"><text:s/>статей 214, 218, 219 ТК РФ, пунктов 3, 7, 8, 11, 12, 24, 25<text:s/></text:span><text:span text:style-name="T172"><text:line-break/></text:span><text:span text:style-name="T173">Примерного перечня мероприятий по предотвращению случаев повреждения<text:s/></text:span><text:span text:style-name="T174">здоровья работников (при производстве работ (оказании услуг)<text:s/></text:span><text:span text:style-name="T175"><text:line-break/></text:span><text:span text:style-name="T176">на территории, расположенная под контролем другого работодателя (иного лица), утвержденного приказом Минтруда России от 22.09.2021 № 656н, пункта 7 Примерного положения о системе управления охра</text:span><text:span text:style-name="T177">ной труда, утвержденного приказом Минтруда России от 29.10.2021 № 776н.</text:span></text:p>
      <text:p text:style-name="P178">2. Использование пострадавшего не по специальности, выразившаяся<text:s/><text:line-break/>в допуске грузчика организации к работам не обусловленным трудовым договором, вследствие чего произошел несчастный случай.</text:p>
      <text:soft-page-break/>
      <text:p text:style-name="P179"><text:span text:style-name="T180">Нарушение:</text:span><text:span text:style-name="T181"><text:s/>статей 22, 60 ТК РФ.</text:span></text:p>
      <text:p text:style-name="P182">3. Недоставки в организации и проведении подготовки работников по охране труда, выразившееся в не проведении целевого инструктажа грузчику при направлении в командировку для налива коагулянта в емкость, в результате чего произошла травма.</text:p>
      <text:p text:style-name="P183"><text:span text:style-name="T184">Нарушение:</text:span><text:span text:style-name="T185"><text:s/>статей 214, 221 ТК РФ, пункты 19, 21 Правил обучения<text:s/></text:span><text:span text:style-name="T186"><text:line-break/></text:span><text:span text:style-name="T187">по охране труда № 2464.</text:span></text:p>
      <text:p text:style-name="P188"/>
      <text:p text:style-name="P189"><text:span text:style-name="T190">Лица, ответственные за допущенные нарушения законодательных<text:s/></text:span><text:span text:style-name="T191"><text:line-break/></text:span><text:span text:style-name="T192">и иных нормативных правовых и локальных актов, явившихся причинами несчастного случая</text:span><text:span text:style-name="T193">:</text:span><text:span text:style-name="T194"><text:s/>руководитель организации, начальник складского хозяйства организации.</text:span></text:p>
      <text:p text:style-name="P195"/>
      <text:p text:style-name="P196"><text:span text:style-name="T197">IV. Несчастный случай с тяжелыми последствиями</text:span><text:span text:style-name="T198"><text:s/>произошел</text:span><text:span text:style-name="T199"><text:line-break/></text:span><text:span text:style-name="T200">на рельсовом пути производственного участка с плавильщиком, в организации основная деятельность которой производство прочих цв</text:span><text:span text:style-name="T201">етных металлов<text:s/></text:span><text:span text:style-name="T202"><text:line-break/></text:span><text:span text:style-name="T203">(ОКВЭД 24.45)</text:span><text:span text:style-name="T204">.</text:span></text:p>
      <text:p text:style-name="P205"><text:span text:style-name="T206">Получив задание от мастера смены на проведение плавок лигатур два плавильщика приступили к работе. Выполнив нескольких плавок, пострадавший плавильщик перекатил на тележке плавильный комплект массой 300 килограмм<text:s/></text:span><text:span text:style-name="T207"><text:line-break/></text:span><text:span text:style-name="T208">в предплави</text:span><text:span text:style-name="T209">льную камеру и приступил к обвязыванию его цепными стропами для снятия с тележки. В это время другой плавильщик, работая на соседнем рельсовом пути, приступил к перемещению рельсовой тележки из постплавильной камеры<text:s/></text:span><text:span text:style-name="T210"><text:line-break/></text:span><text:span text:style-name="T211">в предплавильную при помощи лебедки. Ра</text:span><text:span text:style-name="T212">спахнув ворота, разделяющие камеры, на угол менее чем 90 градусов относительно нормально закрытого положения<text:s/></text:span><text:span text:style-name="T213"><text:line-break/></text:span><text:span text:style-name="T214">и зацепив крюк лебедочного троса в предназначенную для этого проушину тележки, с помощью пульта управления включил лебедку. Через несколько секунд</text:span><text:span text:style-name="T215"><text:s/>двигавшаяся по рельсовому пути тележка вошла в ударное соприкосновение<text:s/></text:span><text:span text:style-name="T216"><text:line-break/></text:span><text:span text:style-name="T217">с торцом створки ворот. В результате удара трос лебедки натянулся,<text:s/></text:span><text:span text:style-name="T218"><text:line-break/></text:span><text:span text:style-name="T219">а направляющий ролик срезался с оси и с ускорением отлетел в сторону работающего на другом рельсовом пути плавильщи</text:span><text:span text:style-name="T220">ка, ударив его в бедро, причинив ему тяжелую травму.</text:span></text:p>
      <text:p text:style-name="P221">В ходе расследования, установлено, что в организации СУОТ реализована работодателем не в полном объеме, а именно:</text:p>
      <text:p text:style-name="P222">– оценка профессиональных рисков в организации проведена работодателем не в полном объеме. Опасность, представляющая угрозу жизни и здоровья работника, которая послужила причиной несчастного случая выявлена, но меры<text:s/><text:line-break/>по исключению или снижению уровня риска, направленные на сохранение жизни<text:s/><text:line-break/>и здоровья работника в процессе трудовой деятельности<text:s/>не соответствуют трудовой функции и видам выполняемых работ, что является нарушением статей 214, 218 ТК РФ.</text:p>
      <text:soft-page-break/>
      <text:p text:style-name="P223">– в соответствии с картой СОУТ на рабочем месте плавильщика используется оборудование, имеющее открытые движущие вращающие элементы, цех в котором<text:s/>работает плавильщик является взрывопожароопасным и химически опасным производственным объектом.<text:s/></text:p>
      <text:p text:style-name="P224"><text:span text:style-name="T225">В ходе проверки результатов периодического медицинского осмотра, установлено, что у работодателя отсутствуют сведения о наличии у работника противопоказаний к<text:s/></text:span><text:span text:style-name="T226">данным видам работ.</text:span></text:p>
      <text:p text:style-name="P227"><text:span text:style-name="T228">Работник был допущен к выполнению работ без прохождения периодического осмотра, что является нарушением статей 76, 214, 220 ТК РФ, пунктов 13, 15 Порядка проведения обязательных предварительных<text:s/></text:span><text:span text:style-name="T229"><text:line-break/></text:span><text:span text:style-name="T230">и периодических медицинских осмотров рабо</text:span><text:span text:style-name="T231">тников, утвержденных приказом<text:s/></text:span><text:span text:style-name="T232">Минздрава России № 29н от 28.01.2021.</text:span></text:p>
      <text:p text:style-name="P233">– в ходе проверки установлено, что работник был допущен к выполнению своих трудовых обязанностей без прохождения по программе обучения<text:s/><text:line-break/>по использованию (применению) средств индивидуальной<text:s/>защиты.<text:s/></text:p>
      <text:p text:style-name="P234">Работодатель нарушил порядок обучения по охране труда и проверки знания требований охраны труда, установленный пунктами 4, 65, 68 Правил обучения<text:s/><text:line-break/>по охране труда № 2464, статей 76, 214, 219 ТК РФ.</text:p>
      <text:p text:style-name="P235">– в соответствии со статьей 214 ТК РФ,<text:s/>работодатель обязан обеспечить разработку и утверждение локальных нормативных актов по охране труда.<text:s/></text:p>
      <text:p text:style-name="P236">С 01.01.2023 введены требования к порядку разработки и содержанию правил и инструкций по охране труда, утвержденных приказом Минтруда России от 29.10.2021<text:s/>№ 772н. В соответствии с пунктами 1, 2, 5 «Основных требований<text:s/><text:line-break/>к порядку разработки и содержанию правил и инструкций по охране труда», правила и инструкции по охране труда разрабатываются работодателем в целях обеспечения безопасности труда и сохранения<text:s/>жизни и здоровья работников при выполнении ими трудовых обязанностей.<text:s/></text:p>
      <text:p text:style-name="P237">В организации инструкция по охране труда для плавильщиков разработана, но инструкция не соответствует установленным требованиям и не содержит: требования по выполнению режима рабочего времени и времени отдыха при выполнении соответствующих работ; перечень опасных вредных и (или) опасных производственных факторов, которые могут воздействовать на работника<text:s/><text:line-break/>в процессе работы, а также перечень профессиональных рисков и опасностей; перечень<text:s/>СИЗ выдаваемых работникам в соответствии с установленными государственными нормативными требованиями охраны труда, или ссылку<text:s/><text:line-break/>на локальный нормативный акт.</text:p>
      <text:p text:style-name="P238">В представленной инструкции, на проведение технологического процесса «Получение лигатур алюмотермическим восстановлением в медных изложницах», указано, что операция по перемещению тележки проводится двумя работниками, один из которых осуществляет зацеп крюка механизма перемещения за проушину лебедки и визуальный контроль перемещения тележки, а другой работает<text:s/><text:line-break/>с пультом управления. Однако, контроль за выполнением работниками<text:s/><text:soft-page-break/>производственного задания со стороны сменного мастера участка не был обеспечен.</text:p>
      <text:p text:style-name="P239">– согласно представленной должностной инструкции по эксплуатации, техническому обслуживанию и ремонту,<text:s/>смазке оборудования и уходу за ним, механизм для перемещения тележек подлежит техническому обслуживанию каждые 3 месяца.<text:s/></text:p>
      <text:p text:style-name="P240">В организации отсутствует технически правильная эксплуатация<text:s/><text:line-break/>и поддержание в исправном состоянии механизмов перемещения тележек, ненадлежащим образом организована разработка графика планово-предупредительного ремонта, в результате чего обводные ролики механизма перемещения тележки не обслуживались на систематической основе, периодическое техническое обслуживание проводилось в отсутствии карты техобслуживания, вследствие чего не была обеспечена надежная и безаварийная работа механизма перемещения тележки.</text:p>
      <text:p text:style-name="P241"/>
      <text:p text:style-name="P242">Причины, вызвавшие несчастный случай:</text:p>
      <text:p text:style-name="P243">1. Необеспечение контроля со стороны руководителей и специалистов подразделения за ходом выполнения работы, выразившееся в ненадлежащем осуществлении контроля технологических процессов, в результате чего допущено производство работ по перемещению тележки одним плавильщиком, отсутствие контроля за движением тележки, допущено столкновение со створкой<text:s/>ворот, что явилось причиной возникновения критических усилий, действовавших на ось обводного ролика, вызвавших ее разрушение и приведение ролика<text:s/><text:line-break/>в неконтролируемое движение.</text:p>
      <text:p text:style-name="P244"><text:span text:style-name="T245">Нарушение:<text:s/></text:span><text:span text:style-name="T246">статьи 9 Федерального закона «О промышленной безопасности опасных прои</text:span><text:span text:style-name="T247">зводственных объектов» от 21.07.1997 № 116 – ФЗ, пунктов 6, 40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ой службы по экологическому, тех</text:span><text:span text:style-name="T248">нологическому и атомному надзору от 09.12.2020 № 512</text:span></text:p>
      <text:p text:style-name="P249">В отсутствии карты технического обслуживания механизма перемещения тележки, определяющей объем и периодичность проводимых работ<text:s/><text:line-break/>по обслуживанию в инструкции «Техническое описание и инструкция<text:s/><text:line-break/>по эксплуатации для перемещения тележек», утвержденной главным инженером, что привело к тому, что система блоков механизма перемещения тележки<text:s/><text:line-break/>не проходила обслуживание.</text:p>
      <text:p text:style-name="P250"><text:span text:style-name="T251">Нарушение:<text:s/></text:span><text:span text:style-name="T252">статьи 9 Федерального закона «О промышленной безопасности опасных производственных<text:s/></text:span><text:span text:style-name="T253">объектов» от 21.07.1997 № 116 – ФЗ; пункта 40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ой службы по экологическому, технологическому и а</text:span><text:span text:style-name="T254">томному надзору от 09.12.2020 № 512, пунктов 10, 11 Федеральных норм и правил промышленной безопасности «Обеспечение промышленной безопасности при организации работ на опасных производственных объектах<text:s/></text:span><text:span text:style-name="T255"><text:line-break/></text:span><text:span text:style-name="T256">горно-металлургической промышленности», утвержденных<text:s/></text:span><text:span text:style-name="T257">приказом Ростехнадзора от 13.11.2020 № 440.</text:span></text:p>
      <text:p text:style-name="P258">2. Необеспечение контроля за состоянием вспомогательного оборудования, своевременным проведением планово-предупредительного ремонта и осмотра, техническим обслуживанием оборудования, выразившемся в том, что<text:s/><text:line-break/>не проводился ежесменный осмотр системы блоков механизма перемещения тележек при передаче смены, в график планово – предупредительных ремонтов<text:s/><text:line-break/>не включен механизм перемещения тележек, вследствие чего техническое обслуживание системы блоков не производилось, в<text:s/>результате чего не был выявлен износ оси ролика.</text:p>
      <text:p text:style-name="P259"><text:span text:style-name="T260">Нарушение:<text:s/></text:span><text:span text:style-name="T261">статьи 9 Федерального закона «О промышленной безопасности опасных производственных объектов» от 21.07.1997 № 116-ФЗ; пункта 9 Федеральных норм и правил в области промышленной безопасности «Правил</text:span><text:span text:style-name="T262">а безопасности процессов получения или применения металлов», утвержденных приказом Федеральной службы по экологическому, технологическому и атомному надзору от 09.12.2020 № 512, пунктов 10, 11 Федеральных норм и правил промышленной безопасности «Обеспечени</text:span><text:span text:style-name="T263">е промышленной безопасности при организации работ на опасных производственных объектах<text:s/></text:span><text:span text:style-name="T264"><text:line-break/></text:span><text:span text:style-name="T265">горно-металлургической промышленности», утвержденных приказом Ростехнадзора от 13.11.2020 № 440.</text:span></text:p>
      <text:p text:style-name="P266">3. Неудовлетворительная организация производства работ, в том числе недостатки в создании и обеспечении функционирования системы производственного контроля на опасном производственном объекте, выразившемся в неудовлетворительной организации и осуществлении производственного контроля за соблюдением требований промышленной безопасности, что привело к отсутствию карты технического обслуживания механизма перемещения тележки, определяющей объем и периодичность проводимых работ по обслуживанию в инструкции «Техническое описание<text:s/><text:line-break/>и инструкция по эксплуатации для перемещения тележек»<text:s/>утвержденной главным инженером, отсутствие в графике планово-предупредительного ремонта оборудования механизма перемещения тележек, вследствие чего техническое обслуживание системы блоков не производилось и допущен критический износ оси ролика.</text:p>
      <text:p text:style-name="P267"><text:span text:style-name="T268">Нарушение:<text:s/></text:span><text:span text:style-name="T269">статьи 9 Федерального закона «О промышленной безопасности опасных производственных объектов» от 21.07.1997 № 116 - ФЗ; пунктов 3, 4, 7, 10, 15 «б», «и» Постановления Правительства Российской Федерации от 18.12.2020<text:s/></text:span><text:span text:style-name="T270"><text:line-break/></text:span><text:span text:style-name="T271">№ 3168 «Об организации и осуществлении п</text:span><text:span text:style-name="T272">роизводственного контроля<text:s/></text:span><text:span text:style-name="T273"><text:line-break/></text:span><text:span text:style-name="T274">за соблюдением требований промышленной безопасности», пунктов 6, 40 Федеральных норм и правил в области промышленной безопасности «Правила безопасности процессов получения или применения металлов», утвержденных приказом Федеральн</text:span><text:span text:style-name="T275">ой службы по экологическому, технологическому и атомному надзору от 09.12.2020 № 512, пунктов 10, 11 Федеральных норм и правил промышленной безопасности «Обеспечение промышленной безопасности при организации работ на опасных производственных объектах<text:s/></text:span><text:span text:style-name="T276"><text:line-break/></text:span><text:span text:style-name="T277">горн</text:span><text:span text:style-name="T278">о-металлургической промышленности», утвержденных приказом Ростехнадзора от 13.11.2020 № 440.</text:span></text:p>
      <text:p text:style-name="P279">4. Неудовлетворительная организация производства работ, в том числе недостатки в создании и обеспечении функционирования системы управления охраной труда, выразившееся в непринятии исчерпывающих мер<text:s/><text:line-break/>по осуществлению контроля за соблюдением ответственными лицами, установленных трудовым законодательством требований охраны труда в части проведения медицинских осмотров, обучения по охране труда в установленном порядке,<text:s/>идентификации опасности и оценки профессиональных рисков представляющих угрозу жизни и здоровью работника, отстранение работников<text:s/><text:line-break/>от трудовой деятельности при выявленных нарушениях. Данные требования направлены на сохранение жизни и здоровья работников в<text:s/>процессе трудовой деятельности.</text:p>
      <text:p text:style-name="P280"><text:span text:style-name="T281">Нарушение:<text:s/></text:span><text:span text:style-name="T282">статей 214, 217, 218, 219, 220 ТК РФ.</text:span></text:p>
      <text:p text:style-name="P283"/>
      <text:p text:style-name="P284"><text:span text:style-name="T285">Лица, ответственные за допущенные нарушения законодательных<text:s/></text:span><text:span text:style-name="T286"><text:line-break/></text:span><text:span text:style-name="T287">и иных нормативных правовых и локальных актов, явившихся причинами несчастного случая:</text:span><text:span text:style-name="T288"><text:s/>генеральный директор,<text:s/></text:span><text:span text:style-name="T289">главный механик, начальник производственного участка, мастер основного производственного участка.</text:span></text:p>
      <text:p text:style-name="P290"/>
      <text:p text:style-name="P291"><text:span text:style-name="T292">V. Несчастный случай с тяжелым последствиями</text:span><text:span text:style-name="T293"><text:s/>произошел<text:s/></text:span><text:span text:style-name="T294"><text:line-break/></text:span><text:span text:style-name="T295">с составителем поездов на пути необщего пользования вагонного ремонтного депо в организации, деятельн</text:span><text:span text:style-name="T296">ость которой связана с железнодорожным транспортом<text:s/></text:span><text:span text:style-name="T297">(ОКВЭД 52.21.1)</text:span><text:span text:style-name="T298">.</text:span></text:p>
      <text:p text:style-name="P299">Получив задание от оператора по учету вагонов на производство маневровых работ по формированию группы из нескольких вагонов составитель поездов приступил к выполнению маневровых работ совместно с машинистом тепловоза.</text:p>
      <text:p text:style-name="P300">Сформированная группа из нескольких вагонов была выставлена<text:s/><text:line-break/>и закреплена на пути необщего пользования.<text:s/></text:p>
      <text:p text:style-name="P301">Закончив сборку очередной группы вагонов, составитель поездов посредством радиосвязи дал команду машинисту тепловоза на<text:s/>движение тепловозом вперед по пути необщего пользования. В момент движения подвижного состава, составитель поездов находился на подножке последнего вагона с левой стороны состава. Подъезжая к стрелочному переводу<text:s/><text:line-break/>на пересечении путей необщего пользования,<text:s/>в результате удара о неподвижный вагон подвижного состава, расположенного на соседнем пути, составитель поездов получил тяжелую травму ноги.</text:p>
      <text:p text:style-name="P302">В ходе расследования, установлено, что базовый процесс СУОТ реализован работодателем не в полном объеме, а именно:</text:p>
      <text:p text:style-name="P303">– оценка профессиональных рисков в организации проведена, но опасность, представляющая угрозу жизни и здоровья работника, которая послужила причиной несчастного случая, не идентифицирована, меры по исключению или снижению уровня риска, направленные на сохранение жизни и здоровья работников в процессе трудовой деятельности в полном объеме не разработаны<text:s/><text:line-break/>и не приняты, что является нарушением статей 214, 217 ТК РФ, пункта 25 Примерного положения о системе управления охраной труда, согласно которым работодатель обязан обеспечить систематическое выявление опасностей<text:s/><text:line-break/>и профессиональных рисков, их регулярный анализ и оценку;</text:p>
      <text:p text:style-name="P304">– в вагонном ремонтном депо действует инструкция о порядке обслуживания и организации движения на железнодорожном пути необщего пользования, утвержденная работодателем (далее – Инструкция).</text:p>
      <text:p text:style-name="P305">В ходе осмотра комиссией места несчастного случая, установлено, что край последнего вагона подвижного состава был расположен на расстоянии около<text:s/><text:line-break/>3 метров за предельным столбиком в направлении стрелочного<text:s/>перевода, в связи<text:s/><text:line-break/>с чем при проследовании подвижного состава по пути необщего пользования образовалось негабаритное место.</text:p>
      <text:p text:style-name="P306">Согласно пункта 79 Инструкции по сигнализации на железнодорожном транспорте Российской федерации (Приложения № 1 к Правилам технической эксплуатации железнодорожных дорог Российской Федерации, утвержденных приказом Министерства транспорта Российской Федерации от 23.06.2022 № 250) предельные столбики указывают место, дальше которого на железнодорожном пути нельзя устанавливать железнодорожный подвижной состав в направлении стрелочного перевода или глухого пересечения (сплетения) путей.</text:p>
      <text:p text:style-name="P307">Вместе с тем, вышеуказанная Инструкция не содержит требования о запрете устанавливать железнодорожный подвижной состав в направлении стрелочного перевода<text:s/>за предельным столбиком.</text:p>
      <text:p text:style-name="P308">– процесс СУОТ – проведение медицинских осмотров<text:s/><text:line-break/>и освидетельствований работников работодателем в полном объеме не реализован.<text:s/></text:p>
      <text:p text:style-name="P309">Работник прошел медицинский осмотр и психиатрическое освидетельствование в установленном порядке.<text:s/></text:p>
      <text:p text:style-name="P310">Согласно приказу работодателя «Об организации, проведении предрейсовых и послерейсовых медицинских осмотров», работникам<text:s/><text:line-break/>по профессии составитель поездов вменено в обязанность прохождение предсменного медицинского осмотра. В ходе расследования установлено, что работник предсменный медицинский осмотр не проходил.</text:p>
      <text:p text:style-name="P311">– процесс СУОТ – проведение обучения работников работодателем<text:s/><text:line-break/>не реализован в полном объеме.</text:p>
      <text:p text:style-name="P312">В инструкции по охране труда для составителей поездов, утвержденной работодателем, в нарушении требований<text:s/>подпунктов «а», «в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н не содержит способов безопасного производства<text:s/>маневровых работ в зоне опасных и негабаритных мест, а также указания<text:s/><text:line-break/>по безопасному содержанию рабочего места (рабочей зоны), в части запрета установки железнодорожного подвижного состава за предельным столбиком<text:s/><text:line-break/>в направлении стрелочного перевода или глухого пересечения (сплетения) путей.<text:s/></text:p>
      <text:p text:style-name="P313">Таким образом, отсутствие теоретических знаний требований охраны труда при производстве маневровых работ в зоне опасных и негабаритных мест, явилось следствием недостатков в изложении способов и приемов безопасного выполнения работ.</text:p>
      <text:p text:style-name="P314">Работодателем не были представлены документальные сведения<text:s/><text:line-break/>о прохождении работником обучения требованиям охраны труда с отрывом<text:s/><text:line-break/>от работы, в том числе практических навыков по формированию умений<text:s/><text:line-break/>и навыков безопасного выполнения работ в объеме не менее 25 процентов общего количества учебных часов с применением технических средств обучения<text:s/><text:line-break/>и наглядных пособий, что является нарушением статей 76, 214, 219 ТК РФ.</text:p>
      <text:p text:style-name="P315"/>
      <text:p text:style-name="P316">Причины, вызвавшие несчастный случай:</text:p>
      <text:p text:style-name="P317"/>
      <text:p text:style-name="P318">1. Несовершенство технологического<text:s/>процесса, в том числе недостатки<text:s/><text:line-break/>в изложении требований безопасности в технологической документации требований о запрете устанавливать железнодорожный подвижной состав<text:s/><text:line-break/>в направлении стрелочного перевода за предельным столбиком.</text:p>
      <text:p text:style-name="P319"><text:span text:style-name="T320">Нарушение:</text:span><text:span text:style-name="T321"><text:s/>статей 22, 214<text:s/></text:span><text:span text:style-name="T322">ТК РФ, пункта 4 Правил по охране труда при эксплуатации подвижного состава железнодорожного транспорта, утвержденных приказом Минтруда России от 29.12.2018 № 860н.</text:span></text:p>
      <text:p text:style-name="P323">2. Недостатки в организации и проведении подготовки работников<text:s/><text:line-break/>по охране труда, в том числе:</text:p>
      <text:p text:style-name="P324">– не проведение обучения и проверки знания требований охраны труда, что выразилось в допуске работника к исполнению им трудовых обязанностей без прохождения в установленном порядке обучения и проверки знания требований охраны труда, обучения и проверки знания требований охраны труда.</text:p>
      <text:p text:style-name="P325"><text:span text:style-name="T326">Нарушение:</text:span><text:span text:style-name="T327"><text:s/>статей 76, 214 и 219 ТК РФ;</text:span></text:p>
      <text:p text:style-name="P328">– недостатки в изложении безопасности в инструкциях по охране труда, что выразилось в отсутствии разработанного порядка, содержащего способы безопасного производства маневровых работ в зоне опасных и негабаритных мест, а также указания по безопасному содержанию рабочего места (рабочей зоны),<text:s/><text:line-break/>в части запрета установки железнодорожного подвижного состава за предельным столбиком в направлении стрелочного перевода или глухого пересечения (сплетения) путей.</text:p>
      <text:p text:style-name="P329"><text:span text:style-name="T330">Нарушение:<text:s/></text:span><text:span text:style-name="T331">статьи 214 ТК РФ, подпунктов «а», «в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н.</text:span></text:p>
      <text:p text:style-name="P332">3. Неудовлетворительная организация производства работ, выразившаяся<text:s/><text:line-break/>в необеспечении функционирования СУОТ в полном объеме, а именно<text:s/><text:line-break/>в не реализации Базового процесса СУОТ – оценка профессиональных рисков,<text:s/><text:line-break/>не принятии исчерпывающих мер по исключению<text:s/>или снижению уровня риска, направленных на сохранение жизни и здоровья работников в процессе трудовой деятельности.</text:p>
      <text:p text:style-name="P333"><text:span text:style-name="T334">Нарушение:</text:span><text:span text:style-name="T335"><text:s/>статей 22, 214 и 217 ТК РФ</text:span></text:p>
      <text:p text:style-name="P336"/>
      <text:p text:style-name="P337"><text:span text:style-name="T338">Лица, ответственные за допущенные нарушения законодательных<text:s/></text:span><text:span text:style-name="T339"><text:line-break/></text:span><text:span text:style-name="T340">и иных нормативных правовых и локальных<text:s/></text:span><text:span text:style-name="T341">актов, явившихся причинами несчастного случая:</text:span><text:span text:style-name="T342"><text:s/>главный инженер, начальник ремонтного депо.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оснин Владимир Борисович</meta:initial-creator>
    <dc:creator>Администратор</dc:creator>
    <meta:creation-date>2025-01-22T06:11:00Z</meta:creation-date>
    <dc:date>2025-01-22T06:11:00Z</dc:date>
    <meta:print-date>2023-07-03T12:03:00Z</meta:print-date>
    <meta:template xlink:href="Normal" xlink:type="simple"/>
    <meta:editing-cycles>2</meta:editing-cycles>
    <meta:editing-duration>PT60S</meta:editing-duration>
    <meta:document-statistic meta:page-count="9" meta:paragraph-count="69" meta:word-count="5190" meta:character-count="34709" meta:row-count="246" meta:non-whitespace-character-count="29588"/>
  </office:meta>
</office:document-meta>
</file>